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7cm" fo:margin-left="-0.058cm" table:align="left" style:writing-mode="lr-tb"/>
    </style:style>
    <style:style style:name="表格1.A" style:family="table-column">
      <style:table-column-properties style:column-width="1.295cm"/>
    </style:style>
    <style:style style:name="表格1.B" style:family="table-column">
      <style:table-column-properties style:column-width="3.062cm"/>
    </style:style>
    <style:style style:name="表格1.C" style:family="table-column">
      <style:table-column-properties style:column-width="1.616cm"/>
    </style:style>
    <style:style style:name="表格1.D" style:family="table-column">
      <style:table-column-properties style:column-width="1.247cm"/>
    </style:style>
    <style:style style:name="表格1.E" style:family="table-column">
      <style:table-column-properties style:column-width="0.833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0.981cm"/>
    </style:style>
    <style:style style:name="表格1.H" style:family="table-column">
      <style:table-column-properties style:column-width="0.312cm"/>
    </style:style>
    <style:style style:name="表格1.I" style:family="table-column">
      <style:table-column-properties style:column-width="1.055cm"/>
    </style:style>
    <style:style style:name="表格1.J" style:family="table-column">
      <style:table-column-properties style:column-width="1.344cm"/>
    </style:style>
    <style:style style:name="表格1.K" style:family="table-column">
      <style:table-column-properties style:column-width="1.864cm"/>
    </style:style>
    <style:style style:name="表格1.L" style:family="table-column">
      <style:table-column-properties style:column-width="2.025cm"/>
    </style:style>
    <style:style style:name="表格1.M" style:family="table-column">
      <style:table-column-properties style:column-width="1.688cm"/>
    </style:style>
    <style:style style:name="表格1.1" style:family="table-row">
      <style:table-row-properties style:min-row-height="1.542cm" fo:keep-together="always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1.54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L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3" style:family="table-row">
      <style:table-row-properties style:min-row-height="1.083cm" fo:keep-together="always"/>
    </style:style>
    <style:style style:name="表格1.A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tb-rl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M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4" style:family="table-row">
      <style:table-row-properties style:row-height="1.4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1.52cm" fo:keep-together="always"/>
    </style:style>
    <style:style style:name="表格1.11" style:family="table-row">
      <style:table-row-properties style:min-row-height="6.316cm" fo:keep-together="auto"/>
    </style:style>
    <style:style style:name="表格1.A1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1.482cm" fo:margin-right="0.199cm" fo:margin-top="0.166cm" fo:margin-bottom="0cm" style:contextual-spacing="false" fo:text-align="center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1.482cm" fo:margin-right="0.199cm" fo:margin-top="0.166cm" fo:margin-bottom="0.275cm" style:contextual-spacing="false" fo:text-align="center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132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99cm" fo:margin-right="0.199cm" fo:margin-top="0.318cm" fo:margin-bottom="0cm" style:contextual-spacing="false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margin-left="0.423cm" fo:margin-right="0cm" fo:text-align="center" style:justify-single-word="false" fo:text-indent="-0.423cm" style:auto-text-indent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margin-left="1.27cm" fo:margin-right="0.199cm" fo:margin-top="0.166cm" fo:margin-bottom="0cm" style:contextual-spacing="false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27cm" fo:margin-right="0.199cm" fo:margin-top="0.166cm" fo:margin-bottom="0cm" style:contextual-spacing="false" fo:text-indent="-1.2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27cm" fo:margin-right="0.199cm" fo:margin-top="0.166cm" fo:margin-bottom="0cm" style:contextual-spacing="false" fo:text-align="end" style:justify-single-word="false" fo:text-indent="-1.2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left="-0.074cm" fo:margin-right="-0.074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11pt" officeooo:paragraph-rsid="000c3a56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margin-top="0cm" fo:margin-bottom="0.275cm" style:contextual-spacing="false" fo:line-height="0.706cm" fo:text-align="center" style:justify-single-word="false">
        <style:tab-stops>
          <style:tab-stop style:position="0.84cm"/>
          <style:tab-stop style:position="0.963cm"/>
        </style:tab-stops>
      </style:paragraph-properties>
      <style:text-properties fo:font-size="16pt" style:font-name-asian="標楷體1" style:font-size-asian="16pt" style:font-size-complex="16pt"/>
    </style:style>
    <style:style style:name="P21" style:family="paragraph" style:parent-style-name="Standard" style:master-page-name="Standard">
      <style:paragraph-properties fo:line-height="0.706cm" style:page-number="auto">
        <style:tab-stops>
          <style:tab-stop style:position="0.84cm"/>
          <style:tab-stop style:position="0.96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6">
      <style:paragraph-properties fo:margin-top="0.275cm" fo:margin-bottom="0cm" style:contextual-spacing="false" fo:line-height="0.847cm"/>
      <style:text-properties fo:color="#000000" loext:opacity="100%"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fo:color="#999999" loext:opacity="100%"/>
    </style:style>
    <style:style style:name="T4" style:family="text">
      <style:text-properties fo:color="#b2b2b2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附件1 </text:p>
      <text:p text:style-name="P20">服務證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（ <text:s text:c="11"/><text:span text:style-name="T3"><text:s/>機構名稱</text:span><text:span text:style-name="T4"> <text:s text:c="3"/></text:span><text:s text:c="10"/>）員工服務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4">性 別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3" office:value-type="string">
            <text:p text:style-name="P4">出 <text:s/>生 <text:s text:c="2"/>年月日</text:p>
          </table:table-cell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6">身分證號 <text:s/>碼</text:p>
          </table:table-cell>
          <table:table-cell table:style-name="表格1.L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3" table:number-rows-spanned="7" office:value-type="string">
            <text:p text:style-name="P7">服務經歷</text:p>
          </table:table-cell>
          <table:table-cell table:style-name="表格1.B3" office:value-type="string">
            <text:p text:style-name="P4">服務單位</text:p>
            <text:p text:style-name="P15">（任教科組系所）</text:p>
          </table:table-cell>
          <table:table-cell table:style-name="表格1.B3" office:value-type="string">
            <text:p text:style-name="P4">職稱</text:p>
          </table:table-cell>
          <table:table-cell table:style-name="表格1.B3" office:value-type="string">
            <text:p text:style-name="P16">專職或</text:p>
            <text:p text:style-name="P16">兼職</text:p>
          </table:table-cell>
          <table:table-cell table:style-name="表格1.B3" table:number-columns-spanned="5" office:value-type="string">
            <text:p text:style-name="P4">任職起訖時間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4">工作內容</text:p>
            <text:p text:style-name="P14">（授課課程名稱）</text:p>
          </table:table-cell>
          <table:covered-table-cell/>
          <table:table-cell table:style-name="表格1.B3" office:value-type="string">
            <text:p text:style-name="P4">離職原因</text:p>
          </table:table-cell>
          <table:table-cell table:style-name="表格1.M3" office:value-type="string">
            <text:p text:style-name="P4">備註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17"/>
          </table:table-cell>
          <table:table-cell table:style-name="表格1.B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M4" office:value-type="string">
            <text:p text:style-name="P8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17"/>
          </table:table-cell>
          <table:table-cell table:style-name="表格1.B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M4" office:value-type="string">
            <text:p text:style-name="P8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17"/>
          </table:table-cell>
          <table:table-cell table:style-name="表格1.B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M4" office:value-type="string">
            <text:p text:style-name="P8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17"/>
          </table:table-cell>
          <table:table-cell table:style-name="表格1.B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M4" office:value-type="string">
            <text:p text:style-name="P8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17"/>
          </table:table-cell>
          <table:table-cell table:style-name="表格1.B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M4" office:value-type="string">
            <text:p text:style-name="P8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17"/>
          </table:table-cell>
          <table:table-cell table:style-name="表格1.B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M4" office:value-type="string">
            <text:p text:style-name="P8"/>
          </table:table-cell>
        </table:table-row>
        <table:table-row table:style-name="表格1.10">
          <table:table-cell table:style-name="表格1.A2" table:number-columns-spanned="6" office:value-type="string">
            <text:p text:style-name="P19"><text:span text:style-name="T1">該員共計在本單位服務</text:span><text:span text:style-name="T2"> <text:s text:c="5"/></text:span><text:span text:style-name="T1">年</text:span><text:span text:style-name="T2"> <text:s text:c="5"/></text:span><text:span text:style-name="T1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附註 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3" office:value-type="string">
            <text:p text:style-name="P11">營利事業登記證名稱及字號：</text:p>
            <text:p text:style-name="P11">負責人：</text:p>
            <text:p text:style-name="P11">地址：</text:p>
            <text:p text:style-name="P11">電話：</text:p>
            <text:p text:style-name="P12"/>
            <text:p text:style-name="P12">服務機關（構）構用印：（關防或公司章）</text:p>
            <text:p text:style-name="P13"/>
            <text:p text:style-name="P2"/>
            <text:p text:style-name="P3">中華民國 <text:s text:c="17"/>年 <text:s text:c="17"/>月 <text:s text:c="1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679433095" text:style-name="WW8Num6">
        <text:list-item>
          <text:p text:style-name="P22">本表由服務單位具實詳實填寫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loext:opacity="100%" style:font-name="新細明體" fo:font-family="新細明體, PMingLiU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style:font-size-asian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st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_20_字元_20_字元3" style:display-name=" 字元 字元3" style:family="text">
      <style:text-properties style:letter-kerning="true"/>
    </style:style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fo:color="#000000" loext:opacity="100%" style:font-name="新細明體" fo:font-family="新細明體, PMingLiU" style:font-family-generic="roman" style:font-pitch="variable"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46cm" fo:margin-right="1.97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技術士技能檢定規範製訂暨學術科題庫命製人員遴聘作業要點</dc:title>
    <dc:subject/>
    <meta:keyword/>
    <dc:description/>
    <meta:initial-creator>chendy</meta:initial-creator>
    <meta:creation-date>2013-01-07T16:35:00</meta:creation-date>
    <dc:date>2024-05-15T13:16:54.344000000</dc:date>
    <meta:print-date>2012-07-12T14:54:00</meta:print-date>
    <meta:editing-cycles>12</meta:editing-cycles>
    <meta:editing-duration>PT1H39M11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7" meta:word-count="160" meta:character-count="263" meta:non-whitespace-character-count="160"/>
  </office:meta>
</office:document-meta>
</file>