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list-style-name="LFO1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Textbody" style:list-style-name="LFO1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Textbody" style:list-style-name="LFO1" style:family="paragraph">
      <style:paragraph-properties fo:margin-left="0.3784in" fo:text-indent="-0.3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Textbody" style:list-style-name="LFO1" style:family="paragraph">
      <style:paragraph-properties fo:margin-left="0.3784in" fo:text-indent="-0.3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" style:parent-style-name="Textbody" style:list-style-name="LFO1" style:family="paragraph">
      <style:paragraph-properties fo:margin-left="0.3784in" fo:text-indent="-0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11" style:parent-style-name="Textbody" style:family="paragraph">
      <style:paragraph-properties fo:margin-left="0.4375in" fo:text-indent="-0.4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4" style:parent-style-name="Textbody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15" style:parent-style-name="Textbody" style:family="paragraph">
      <style:paragraph-properties fo:margin-left="0.4208in" fo:text-indent="-0.4208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8402in" style:use-optimal-column-width="false"/>
    </style:style>
    <style:style style:name="TableColumn19" style:family="table-column">
      <style:table-column-properties style:column-width="0.793in" style:use-optimal-column-width="false"/>
    </style:style>
    <style:style style:name="TableColumn20" style:family="table-column">
      <style:table-column-properties style:column-width="0.8166in" style:use-optimal-column-width="false"/>
    </style:style>
    <style:style style:name="TableColumn21" style:family="table-column">
      <style:table-column-properties style:column-width="0.8166in" style:use-optimal-column-width="false"/>
    </style:style>
    <style:style style:name="TableColumn22" style:family="table-column">
      <style:table-column-properties style:column-width="0.8166in" style:use-optimal-column-width="false"/>
    </style:style>
    <style:style style:name="TableColumn23" style:family="table-column">
      <style:table-column-properties style:column-width="0.8166in" style:use-optimal-column-width="false"/>
    </style:style>
    <style:style style:name="TableColumn24" style:family="table-column">
      <style:table-column-properties style:column-width="0.8166in" style:use-optimal-column-width="false"/>
    </style:style>
    <style:style style:name="TableColumn25" style:family="table-column">
      <style:table-column-properties style:column-width="0.8166in" style:use-optimal-column-width="false"/>
    </style:style>
    <style:style style:name="Table16" style:family="table">
      <style:table-properties style:width="7.35in" fo:margin-left="0in" table:align="center"/>
    </style:style>
    <style:style style:name="TableRow26" style:family="table-row">
      <style:table-row-properties style:min-row-height="0.845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Textbody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1.1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28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text-properties style:font-name-complex="新細明體" fo:color="#000000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74" style:family="table-row">
      <style:table-row-properties style:min-row-height="0.5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9" style:parent-style-name="Textbody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81" style:family="table-row">
      <style:table-row-properties style:min-row-height="0.3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Row86" style:family="table-row">
      <style:table-row-properties style:min-row-height="0.73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text-align="center"/>
    </style:style>
  </office:automatic-styles>
  <office:body>
    <office:text text:use-soft-page-breaks="true">
      <text:p text:style-name="P1">113年度11月8日全國技術士技能檢定業務檢討會交通費及住宿費申請表</text:p>
      <text:list text:style-name="LFO1" text:continue-numbering="true">
        <text:list-item>
          <text:p text:style-name="P2">本人已詳閱技能檢定業務人員廉政倫理公約，並確實遵守相關規定。</text:p>
        </text:list-item>
        <text:list-item>
          <text:p text:style-name="P3">本人同意主管機關與受託單位基於考試事務、憑證管理之目的，蒐集、處理或利用本人所提供之相關資料。</text:p>
        </text:list-item>
        <text:list-item>
          <text:p text:style-name="P4"><text:span text:style-name="T5"><text:s/>支領住宿者須確實有住宿事實且業務上有必要者，若未符規定者應自負法律責任，溢領金額應依規定繳還。</text:span></text:p>
        </text:list-item>
        <text:list-item>
          <text:p text:style-name="P6"><text:span text:style-name="T7"><text:s/>旅費應按出差必經之順路計算，里程數可利用網路工具（如googl、urmap…）查詢註記(5-30、31-60、60以上)</text:span></text:p>
        </text:list-item>
        <text:list-item>
          <text:p text:style-name="P8"><text:span text:style-name="T9"><text:s/></text:span><text:span text:style-name="T10">交通費部分：</text:span></text:p>
        </text:list-item>
      </text:list>
      <text:p text:style-name="P11"><text:span text:style-name="T12">（一）<text:s/></text:span><text:span text:style-name="T13">請註明搭乘之交通工具（如：飛機、高鐵、汽車、捷運、火車及船舶等），火車請加註車種），如使用優惠票或敬老票亦應覈實報支。若領有免費票或搭乘便車者，不得報支。搭乘飛機、高鐵、座(艙)位有分等之船舶者，應檢附票根或購票證明文件。</text:span></text:p>
      <text:p text:style-name="P14">（二）自112年度起，如係自行駕駛汽(機)車往返出差地者，按所查詢規劃路徑之里程公里數*每公里2.5元*2(往返)計算（採四捨五入）。應檢附網路工具路線規劃查詢里程等證明文件(以檢附之網路工具路線規劃路徑『最短路程數』計算)。</text:p>
      <text:p text:style-name="P15">（三） 出發地點請填寫學術科所在地地點，另到達地點請一律填寫臺中家商。(所請公里數請自行截圖，以利核銷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<text:span text:style-name="T31">請填服務單位</text:span></text:p>
          </table:table-cell>
          <table:table-cell table:style-name="TableCell32">
            <text:p text:style-name="P33">起訖地點</text:p>
            <text:p text:style-name="P34">(公里數)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交通費</text:p>
          </table:table-cell>
          <table:table-cell table:style-name="TableCell39">
            <text:p text:style-name="P40">住宿費</text:p>
          </table:table-cell>
          <table:table-cell table:style-name="TableCell41">
            <text:p text:style-name="P42">差旅費<text:line-break/>合計</text:p>
          </table:table-cell>
          <table:table-cell table:style-name="TableCell43">
            <text:p text:style-name="P44">撥款</text:p>
            <text:p text:style-name="P45">方式</text:p>
          </table:table-cell>
          <table:table-cell table:style-name="TableCell46">
            <text:p text:style-name="P47">簽名或</text:p>
            <text:p text:style-name="P48"><text:span text:style-name="T49">蓋章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匯款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7">
            <text:p text:style-name="P73">滙款資訊(僅限年終檢討會出席人員本人之帳戶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7">
            <text:p text:style-name="P78">戶名： <text:s text:c="12"/>銀行名稱： <text:s text:c="20"/>分行：</text:p>
            <text:p text:style-name="P79"><text:span text:style-name="T80">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註釋標題"><text:span text:style-name="T83">備註</text:span><text:span text:style-name="T84">(請於下方空白欄位說明交通費金額之計算方式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 text:c="2"/>申請人：　　 　　 <text:s text:c="3"/>　 <text:s text:c="24"/>單位主管：　 <text:s text:c="2"/>　　 <text:s text:c="6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1666in" fo:margin-left="0.3326in" fo:text-indent="-0.3326in">
        <style:tab-stops/>
      </style:paragraph-properties>
      <style:text-properties style:font-name-asian="標楷體" fo:font-weight="bold" style:font-weight-asian="bold" fo:color="#FF0000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extbodyindent" style:display-name="Text body indent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7875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差旅費印領清冊</dc:title>
    <dc:subject/>
    <meta:initial-creator>chenmt</meta:initial-creator>
    <dc:creator>劉曉菁(技檢中心)</dc:creator>
    <meta:creation-date>2024-11-15T08:18:00Z</meta:creation-date>
    <dc:date>2024-11-15T08:18:00Z</dc:date>
    <meta:print-date>2023-09-05T1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